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language="en" fo:country="US" style:font-size-asian="15pt" style:font-size-complex="15pt"/>
    </style:style>
    <style:style style:name="P2" style:family="paragraph" style:parent-style-name="Standard">
      <style:text-properties fo:language="en" fo:country="US"/>
    </style:style>
    <style:style style:name="P3" style:family="paragraph" style:parent-style-name="Text_20_body">
      <style:paragraph-properties fo:margin-top="0cm" fo:margin-bottom="0cm"/>
      <style:text-properties fo:font-size="15pt" fo:language="en" fo:country="US" style:font-size-asian="15pt" style:font-size-complex="15pt"/>
    </style:style>
    <style:style style:name="P4" style:family="paragraph" style:parent-style-name="Text_20_body">
      <style:paragraph-properties fo:margin-top="0cm" fo:margin-bottom="0cm"/>
      <style:text-properties fo:font-size="15pt" fo:language="en" fo:country="US" fo:font-style="italic" style:font-size-asian="15pt" style:font-style-asian="italic" style:font-size-complex="15pt" style:font-style-complex="italic"/>
    </style:style>
    <style:style style:name="P5" style:family="paragraph" style:parent-style-name="Standard">
      <style:text-properties fo:font-size="15pt" fo:language="en" fo:country="US" style:font-size-asian="15pt" style:font-size-complex="15pt"/>
    </style:style>
    <style:style style:name="P6" style:family="paragraph" style:parent-style-name="Text_20_body">
      <style:paragraph-properties fo:margin-top="0cm" fo:margin-bottom="0cm"/>
      <style:text-properties fo:font-size="15pt" fo:language="en" fo:country="US" style:font-size-asian="15pt" style:font-size-complex="15pt"/>
    </style:style>
    <style:style style:name="T1" style:family="text">
      <style:text-properties fo:font-style="italic" style:font-style-asian="italic" style:font-style-complex="italic"/>
    </style:style>
    <style:style style:name="T2" style:family="text">
      <style:text-properties fo:font-size="15pt" style:font-size-asian="15pt" style:font-size-complex="15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30"/><text:span text:style-name="T3"><text:s/>Belarus in NATO?</text:span></text:p>
      <text:p text:style-name="P1"><text:span text:style-name="T3"><text:s text:c="23"/></text:span><text:span text:style-name="T4">Janusz Onyszkiewicz</text:span></text:p>
      <text:p text:style-name="P1"/>
      <text:p text:style-name="P1">The new, democratic Belarus, which will undoubtedly emerge after the natural or imposed departure of Lukashenko, will have to decide what place it wants to occupy in the European political environment, as well as define its priorities and security policy.<text:line-break/> <text:s/>Belarus faced a similar challenge in the early 1990s, when the Soviet Union, formed by this countries in 1922 , was dissolved in December 1991 by the decision of <text:s/>leaders of Russia, Ukraine and Belarus..</text:p>
      <text:p text:style-name="P1"><text:line-break/>The first problem was then to determine the relationship of the newly established independent Belarusian state to other states that began to emerge <text:s/>on the territory of the former USSR. It was particularly important to define the attitude towards Russia, which decleared <text:s/>itself as the legal successor of the USSR and clearly wanted to maintain its leadership or hegemon status over the emerging states.<text:line-break/>The political situation in Belarus was quite special. As a prominent Belorusian analyst Valeriy Karbalevich put it<text:line-break/> <text:s text:c="3"/><text:span text:style-name="T1">The phenomenon of Belarus was that due to the low level of national self-awareness and national self-identification, the issue of state sovereignty became a bone of contention and the subject of a sharp political struggle</text:span>.<text:line-break/> <text:s/>This struggle took place between the part of the new political elite focused on the program of building and strengthening a national identity separate from the Soviet one and the vast part of the former political elites with a more conservative attitude.<text:line-break/> <text:line-break/> <text:s text:c="2"/>Thus, in Belarus, two tendencies clashed clearly. The first one was visible primarily in the activities of the Belarusian National Front (BNF). Their <text:s/>intention was <text:s/>to embark on a nation building program, <text:s/>based on a <text:s/>complete independence <text:s/>from Russia, considering Russian influence as a threat to building Belarusian distinctiveness and genuine Belarusian national identity.<text:line-break/> <text:s/>However, there was a second, much more conservative tendency, visible in activities of growing part of the political elite, which did not see any threats from Russia. Using arguments based primarily on the real needs of the economy and the army as well as cultural proximity, it postulated maintaining close relations with Russia.<text:line-break/><text:line-break/>The results of the referendum held in May 1995 ( before Lukashenko managed to completely strengthened himself and before he took full control over the <text:soft-page-break/>Belarusian society) , say a lot about the attitude of this majority of the contemporary Belarusian society to Russia. In this referendum, the vast majority voted for restoring the Russian <text:s/>as the official language, for further economic integration with Russia and for adopting Soviet-era style <text:s/>national symbols such as the flag and coat of arms.</text:p>
      <text:p text:style-name="P1"><text:line-break/> <text:s/>One of the areas of struggle for the future of Belarus has become the issue of treaty ties between Belarus and Russia.<text:line-break/><text:line-break/> <text:s/>The instrument that would enable Russia to play the role of hegemon was to be a military alliance known as the Tashkent Treaty of May 1992. It was to be a framework for further military cooperation between the signatories and a common security provider.<text:line-break/> <text:s/>The treaty was signed by 6 countries: Armenia, Kazakhstan, Kyrgyzstan, Russia, Tajikistan and Uzbekistan. Belarus has not signed this treaty, but <text:s/>the pressure of conservative circles was quite strong , <text:s/>what led to the signing in Moscow in July 92 of an agreement on close cooperation between the armed forces of both countries.<text:line-break/> <text:s text:c="2"/>This agreement was strongly protested by the BNF, which based its arguments on the contradiction between close military cooperation with another country (Russia) and Belarus's postulated path to neutrality.<text:line-break/><text:line-break/> <text:s/>The postulate of neutrality finally appeared in the Military Doctrine of the Republic of Belarus adopted a year later, where the following statement was found:<text:line-break/> <text:s text:c="2"/><text:span text:style-name="T1">The Republic of Belarus, taking into account its geopolitical position, will strive to achieve the status of a non-bloc, non-nuclear and neutral state in its independent foreign policy.”<text:line-break/></text:span><text:line-break/> <text:s text:c="2"/>The twisted and bizarre statement of the Belarusian Ministry of Justice about the full compliance of the signed agreements on military cooperation and the Tashkent Treaty with the above neutrality provisions paved the way for the treaty ratification in April 1993. Therefore, Belarus has embarked on a path of increasing military and political dependence on Russia.<text:line-break/> <text:s text:c="2"/>Today Belarus, with all appearances of independence, is a country completely politically and economically dependent on Russia. As for its military forces, they are practically fully integrated with the western grouping of Russian army.</text:p>
      <text:p text:style-name="P1"><text:line-break/> <text:s/>The new, democratic Belarus, wanting to regain full sovereignty, will therefore have to face huge problems of udoing what has been done under Lukashenka and, <text:s/>above all, it will have to make a strategic choice of one of the three possible political directions.<text:line-break/><text:soft-page-break/><text:line-break/>.</text:p>
      <text:p text:style-name="P1">The choice of the first one would be the result of the recognition of Russia as a current or potential threat to the basic interests of Belarus, such as national sovereignty and border security, as well as the need of comprehensive development based on close ties with the West.<text:line-break/>This may result in seeking security based on NATO membership<text:line-break/> <text:s/>It's a very radical programme. First of all, Belarus will have to <text:s/>rebuild completely the currently developed system of political and military ties with Russia. And they are extremely strong, reducing Belarus to the status of not on a Russian satellite and paving the way of becoming a subject of the Russian Federation.<text:line-break/> <text:s/>Therefore, it would be necessary to start with withdrawing from the Union of Belarus and Russia and from all decisions and commitments adopted within this framework. Further, it will also be necessary to leave the Commonwealth of Independent States (SNG) and the Collective Security Treaty Organization (ODKB) - an alliance modeled on NATO, into which the Tashkent Treaty was transformed, and to free the Belarusian armed forces from all organizational, personal and doctrinal ties with the armed forces of the Russian Federation.<text:line-break/>While the difference of the equipment of the Belarusian army with the systems used in NATO will not be a major obstacle (although communication and identification systems, air defense systems and organizations will have to be changed), it will be worth paying attention to the credibility of the secret services. In NATO, the protection of jointly shared secret information rests on the shoulders of national services, which must guarantee reliability and resistance to infiltrations and leaks. An additional problem is the necessary knowledge of English, the working language of the Alliance.<text:line-break/> <text:s/>NATO is joined not by the armed forces , but by the whole country. It must be a democratic country with strong and accepted democratic institutions, a country where effective barriers are put up against corruption, a country with a healthy market economy. And - last but not leased - it must be a country in which the fundamental principle of civilian control over the armed forces is implemented, <text:s/>which makes the armed forces not a factor influencing state policy, but <text:s/>an important, admittedly, but only an instrument of democratically elected authorities .<text:line-break/>The NATO membership program must be accepted by the majority of significant political forces that wll emerge in democratic Belarus and by the majority of Belarusian society. It won't be easy at all. In Ukraine, <text:s/>the majority of political elites were in favor of Ukraine's entry into NATO but <text:s/>the perception of NATO by Ukrainian society was different.For many years an average Ukrainian perceived the Alliance, in accordance with the Soviet and then Russian narrative, as a hostile, aggressive pact and an important instrument <text:soft-page-break/>of US domination. The change of this opinion was incremental <text:s/>and was finally complketed after a brural Soviet invasion.<text:line-break/>A natural and logical complement to this program of bonding with the West should also be accession to the European Union, which will ultimately stabilize the international position of democratic Belarus.<text:line-break/><text:line-break/>The main problem, however, will be how Russia will react to such a program. For Russia, Belarus does not have the same meaning as Ukraine, which is part of Russian national mythology and a determinant of Russia's superpower status. For Russia, Belarus is not only a window to Europe, but above all an area of fundamental strategic importance. In Russia, the memory is still cultivated that the armies of Poland, Napoleon and Hitler, who were marching on Moscow, passed through Belarus, although it is forgotten that the only permanent threat to Russia's sovereignty came from the east , from the Mongol empire of Genghiz Khan.<text:line-break/>Whether Russia will want to block Belarus' entry into NATO by resorting to armed force, as happened in the case of Ukraine, will remain an open question. However, if this happens, the question arises whether Belarus will be ready for such a response as the Ukrainians made in a similar situation? Belarus is a much smaller country than Ukraine, with a different state of national self-awareness and different historical Russian experience. And it is not clear whether the political West (mainly NATO countries and the European Union) will want to support Belarus in this unequal fight like it was in case of Ukraine.<text:line-break/> <text:s/>A lot will depend on how the war in Ukraine will end, or at least how the active phase of fighting will end, what Russia will be like then and how strong the West would be affected by the war fatigue. If in Russia, even after Putin, its imperial and aggressive policy will not change, another intervention in Belarus is highly likely, especially since the political West will probably not be ready to engage in another conflict. Individual countries, such as Poland, may be ready for this, but it <text:s/>certainly will <text:s/>not be <text:s/>enough.</text:p>
      <text:p text:style-name="P1"><text:s/>The most optimistic variant, this of <text:s/>of Russia's return to the policy of establishing rational relations with the West<text:bookmark text:name="ucj-2"/> is unlikely, but not excluded. </text:p>
      <text:p text:style-name="P3">In such a situation, Russia's inevitable resistance to Belarus' entry into NATO may be limited to purely political or economic measures. However, the question remains whether in this situation, when fears of aggression from Russia will diminish, the view will not prevail in many countries that it is not worth straining relations with politically <text:s/>changing Russia and not agreeing to Belarus' accession to the Alliance.</text:p>
      <text:p text:style-name="P3"><text:s/></text:p>
      <text:p text:style-name="P3"><text:s/>The second possible option is to maintain ties with Russia, but clearly redefine them so as to preserve sovereignty, national identity and opportunities for economic and civilizational development. This would mean, on the one hand a <text:soft-page-break/>resignation from creating one common state entity with Russia , <text:s/>reestablishing political contacts with the West, opening the economy to foreign investments, and finally, <text:s/>the autonomy of the defense sector. On the other hand, maintaining the customs union with Russia and accepting <text:s/>the treaty regulating the principles of cooperation and guaranteeing Russia its basic interests in the field of security. It is hard to believe, however, that even with such a formal weakening of ties with Russia, the danger of Russia gradually recreating the present state and continuing its policy of turning Belarus into another Russified entity of the Russian Federation will disappear. Let us remember that <text:s/>in "Voices from Russia" <text:s/>one of the most liberal and open minded Russian thinkers Herzen wrote <text:s/>in the middle of XIXth century that </text:p>
      <text:p text:style-name="P3">“..<text:span text:style-name="T1">.instead of russyfying Belarusians and Lithuanians by force</text:span> <text:span text:style-name="T1">it is more effective for the government <text:s/>to leave these changes to time and the force of realities.. This is how the Finnish and other tribes became russified.” </text:span></text:p>
      <text:p text:style-name="P4"/>
      <text:p text:style-name="P3">The third possibility is to copy, with possible modifications, the relations that Finland had with Russia after the end of World War II. In this model, Belarus, like Finland, would provide Russia with the necessary security assutrances and commitments, with <text:s/>full freedom in domestic policy and <text:s/>economic cooperation with the West in return.This is a solution that would probably be considered by many Western countries as the best possible , or rather, to put it bluntly, as the most convenient and least demanding of the West. However, this solution, like the previous one, may turn out not <text:s/>to be a permanent one. After all, Finland, for good reasons, <text:s/>finally found itself in both the European Union and NATO... </text:p>
      <text:p text:style-name="P3"/>
      <text:p text:style-name="P3">The choice that the new, democratic Belarus will make, will be the resultant of the external political situation at the time of making this choice. It will also be the result of the political situation inside the country and how the national awareness and aspirations of the Belarusian society will be shaped, as well as what will be a determination in their implementation. We in Poland can only keep our fingers crossed that these aspirations will be European ones and that we shall be able to find ourselves, together with Belarus, in a common European and Atlantic community of nations</text:p>
      <text:p text:style-name="P3"/>
      <text:p text:style-name="P3"><text:s text:c="2"/>.</text:p>
      <text:p text:style-name="P2"><text:span text:style-name="T2"><text:line-break/> <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z Onyszkiewicz</meta:initial-creator>
    <meta:creation-date>2023-07-28T17:09:12.28</meta:creation-date>
    <dc:date>2023-08-02T09:29:31.52</dc:date>
    <dc:creator>Janusz Onyszkiewicz</dc:creator>
    <meta:editing-duration>PT10H3M52S</meta:editing-duration>
    <meta:editing-cycles>22</meta:editing-cycles>
    <meta:generator>OpenOffice/4.1.10$Win32 OpenOffice.org_project/4110m2$Build-9807</meta:generator>
    <meta:document-statistic meta:table-count="0" meta:image-count="0" meta:object-count="0" meta:page-count="5" meta:paragraph-count="16" meta:word-count="2085" meta:character-count="13069"/>
  </office:meta>
</office:document-meta>
</file>