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ustin News Deck Web" svg:font-family="'Austin News Deck Web', 'Times New Roman', serif"/>
    <style:font-face style:name="Georgia" svg:font-family="Georgia, 'Times New Roman', serif"/>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master-page-name="MP0">
      <style:paragraph-properties style:page-number="auto" fo:break-before="page"/>
      <style:text-properties fo:font-size="16pt" style:font-size-asian="16pt"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line-height="100%"/>
    </style:style>
    <style:style style:name="P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Austin News Deck Web" fo:font-size="16pt" fo:letter-spacing="normal" fo:font-style="normal" fo:font-weight="normal" fo:background-color="#ffffff" style:font-size-asian="16pt" style:font-size-complex="16pt"/>
    </style:style>
    <style:style style:name="P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Austin News Deck Web" fo:font-size="16pt" fo:letter-spacing="normal" fo:font-style="normal" fo:font-weight="bold" fo:background-color="#ffffff" style:font-size-asian="16pt" style:font-weight-asian="bold" style:font-size-complex="16pt" style:font-weight-complex="bold"/>
    </style:style>
    <style:style style:name="P8" style:family="paragraph" style:parent-style-name="Text_20_body">
      <style:paragraph-properties fo:margin-left="0cm" fo:margin-right="0cm" fo:margin-top="0cm" fo:margin-bottom="0cm" fo:line-height="100%" fo:orphans="2" fo:widows="2" fo:text-indent="0cm" style:auto-text-indent="false" fo:padding="0cm" fo:border="none"/>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6pt"/>
    </style:style>
    <style:style style:name="T5" style:family="text">
      <style:text-properties fo:font-size="16pt" fo:font-weight="bold" style:font-weight-asian="bold" style:font-weight-complex="bold"/>
    </style:style>
    <style:style style:name="T6" style:family="text">
      <style:text-properties fo:font-size="16pt" fo:font-style="italic" fo:font-weight="normal" style:font-style-asian="italic" style:font-weight-asian="normal" style:font-style-complex="italic" style:font-weight-complex="normal"/>
    </style:style>
    <style:style style:name="T7" style:family="text">
      <style:text-properties fo:font-size="16pt" fo:font-style="italic" style:font-style-asian="italic" style:font-style-complex="italic"/>
    </style:style>
    <style:style style:name="T8" style:family="text">
      <style:text-properties fo:font-variant="normal" fo:text-transform="none" fo:color="#15181b" style:font-name="Georgia" fo:letter-spacing="normal" fo:font-style="normal" fo:font-weight="normal"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 text:c="3"/><text:span text:style-name="T1"><text:s/>Ustawy o obronie państwa i jego granic wymagają pilnej <text:s/>zmiany!</text:span></text:p>
      <text:p text:style-name="P1"><text:span text:style-name="T1"/></text:p>
      <text:p text:style-name="P1"><text:span text:style-name="T1"><text:s text:c="35"/>Janusz Onyszkiewicz</text:span></text:p>
      <text:p text:style-name="P1"><text:span text:style-name="T1"/></text:p>
      <text:p text:style-name="P2"/>
      <text:p text:style-name="P7">Polskie prawo, uchwalone w czasie pokoju, nie odpowiada wyzwaniom epoki, w której wojna i działania zbrojne toczą się w pobliżu naszych granic</text:p>
      <text:p text:style-name="P6"/>
      <text:p text:style-name="P8"><text:span text:style-name="T8">Fatalna Ustawa o obronie ojczyzny, uchwalona w 2021 r., powierza kierowanie obroną państwa Prezydentowi RP, tymczasem według konstytucji zapewnienie bezpieczeństwa państwa to obowiązek rządu, a nie prezydenta. Ta fundamentalnie ważna sprawa nie jest jednak jedynym problemem obowiązującego prawa.</text:span></text:p>
      <text:p text:style-name="P5"><text:span text:style-name="T8">Ot</text:span><text:span text:style-name="T4">o bowiem w Ustawie mowa jest o czasie wojny (</text:span><text:span text:style-name="T5">„</text:span><text:span text:style-name="T6">czas działań wojennych prowadzonych na terytorium Rzeczpospolitej Polskiej”</text:span><text:span text:style-name="T4">) i stanie wojennym (wg ustawy <text:s/>wprowadzanym <text:s/></text:span><text:span text:style-name="T7">„w razie zewnętrznego zagrożenia państwa, w tym spowodowanego działaniami o charakterze terrorystycznym lub działaniami w cyberprzestrzeni, zbrojnej napaści na terytorium RP, lub gdy z umowy międzynarodowej wynika zobowiązanie do wspólnej obrony przeciwko agresji”</text:span><text:span text:style-name="T4">). Tak więc, formalnie rzecz biorąc możemy mieć „czas wojny” ale nie będzie obowiązywał „stan wojenny” i na odwrót- może w kraju ogłoszony zostać stan wojenny ale nie będzie to „czas wojny”.</text:span></text:p>
      <text:p text:style-name="P1">To, że wprowadzono pojęcie czasu wojny jako coś odmiennego od stanu wojennego wydaje się całkowicie zasadne Może przecież być tak, że skala i miejsce prowadzenia działań wojennych nie uzasadnia wprowadzania stanu wojennego, <text:s/>tak ogromnie ograniczającego <text:s/>wolności obywatelskie i ingerujące głęboko w <text:s/>funkcjonowanie władz publicznych i gospodarki . Problem polega jednak na tym, że wprowadzenie czasu wojny ograniczone jest do sytuacji kiedy działania wojenne prowadzone są na terytorium Polski. Tym samym,, jeśli takie działania prowadzone są nie tylko poza naszym terytorium, ale nawet w pobliżu naszych granic to nie można uznać że mamy czas wojny i wszystkie regulacje prawne konieczne dla skutecznego prowadzenia <text:s/>działań wojskowych <text:s/>związane z czasem wojny nie mogą obowiązywać. Jeśli więc, na przykład, Rosja zaatakuje Litwę aby uzyskać <text:s/>połączenie z Obwodem Królewieckim a polskie wojsko wyjdzie poza nasze granice aby w ramach sojuszniczej pomocy wesprzeć <text:soft-page-break/>Litwinów, to albo trzeba będzie wprowadzić stan wojenny albo wszystko ma działać tak, jakbyśmy mieli pokój. A takich scenariuszy w których zmuszeni jesteśmy prowadzić działania wojenne nie gdzieś daleko (jak to było w Iraku czy w Afganistanie) ale nieopodal naszych granic jest oczywiście <text:s/>wiele.</text:p>
      <text:p text:style-name="P1"><text:s/>Ponadto, ani ustawa o Obronie Ojczyzny ani też ustawa o stanie wojennym nie uchylają rozmaitych zapisów <text:s/>innych ustaw, które- zrozumiałe w czasie pokoju- staja się niemożliwe do przestrzegania w czasie wojny. <text:s/>W szczególności dotyczy to ustawy o ochronie granicy, według której każde jej przekroczenie obwarowane jest licznymi wymogami a obcy samolot zanim zostanie zestrzelony musi być stosownie ostrzeżony i uprzedzony. No i oczywiście zestrzelenia można dokonać tylko w polskiej przestrzeni powietrznej, czyli nie można przechwycić nadlatujący samolot poza naszymi granicami nawet wtedy, gdy poza nimi toczy się wojna i prowadzimy tam <text:s/>działania bojowe.. Także wejście na teren Polski wojsk sojuszniczych wynikające z będącej w toku <text:s/>operacji obronnej nie może być przecież prowadzone według długich i dość skomplikowanych procedur przewidzianych w ustawie o pobycie obcych wojsk, która nie przewiduje żadnych wyjątków na czas wojny. W sytuacji, kiedy działania wojenne będą oznaczały nieustanne przewalanie się przez naszą granicę w obie strony naszych i sojuszniczych wojsk i transportów sprzętu i zaopatrzenia wojskowego, utrzymanie zapisów stosownych jedynie dla czasu pokoju jest oczywistym absurdem.</text:p>
      <text:p text:style-name="P1">Do tego dochodzi jeszcze sprawa ewentualnego przechwytywania, także w czasie pokoju, <text:s/>już nad terytorium Ukrainy ( bądź Litwy, czy Słowacji)) rakiet czy dronów zmierzających w stronę Polski w sytuacji kiedy takie działanie miałoby pełną aprobatę sąsiedniego kraju. W obecnym naszym <text:s/>systemie prawnym nie byłoby to możliwe, bo zestrzelenie takich środków przez nasze bądź stacjonujące w Polsce systemy sojusznicze jest dopuszczane jedynie w polskiej przestrzeni powietrznej.</text:p>
      <text:p text:style-name="P1">Byłoby <text:s/>więc nie tylko celowe ale wręcz konieczne podjęcie stosownych kroków w celu odpowiedniego zmienienia polskiego prawa a także zawarcia stosownych porozumień, w szczególności z Ukrainą aby umożliwić lepsza ochronę terytorium Polski przed kolejnymi wtargnięciami obcych środków powietrznego napadu. </text:p>
      <text:p text:style-name="P1"/>
      <text:p text:style-name="P1"><text:s text:c="2"/><text:span text:style-name="T2"><text:s/>Opublikowano w Gazecie Wyborczej <text:s/>21.10.2025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ustin News Deck Web" svg:font-family="'Austin News Deck Web', 'Times New Roman', serif"/>
    <style:font-face style:name="Georgia" svg:font-family="Georgia, 'Times New Roman', serif"/>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Janusz Onyszkiewicz</meta:initial-creator>
    <dc:creator>Janusz Onyszkiewicz</dc:creator>
    <meta:creation-date>2025-10-13T08:06:00Z</meta:creation-date>
    <dc:date>2025-10-29T12:29:49.63</dc:date>
    <meta:editing-cycles>13</meta:editing-cycles>
    <meta:editing-duration>PT54M29S</meta:editing-duration>
    <meta:printed-by>Janusz Onyszkiewicz</meta:printed-by>
    <meta:print-date>2025-10-29T12:28:06.61</meta:print-date>
    <meta:document-statistic meta:table-count="0" meta:image-count="0" meta:object-count="0" meta:page-count="2" meta:paragraph-count="10" meta:word-count="618" meta:character-count="4477"/>
    <meta:user-defined meta:name="bjClsUserRVM">[]</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PortionMark" meta:value-type="string">[]</meta:user-defined>
    <meta:user-defined meta:name="bjSaver" meta:value-type="string">WNgY4juQopt7BV1f7yQfbIBP/b2iw6NB</meta:user-defined>
    <meta:user-defined meta:name="bjpmDocIH" meta:value-type="string">zYQ4Zgx1H4HRbx8DlUxUA4HQBx7nR7Ss</meta:user-defined>
    <meta:user-defined meta:name="docIndexRef" meta:value-type="string">9b33e532-bd12-4867-bfaa-280552c35705</meta:user-defined>
    <meta:template xlink:type="simple" xlink:actuate="onRequest" xlink:title="" xlink:href="../../../Downloads/Bez%20tytułu%201%20(7).odt/Normal"/>
  </office:meta>
</office:document-meta>
</file>