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Standard">
      <style:text-properties fo:font-size="16pt" fo:font-style="italic" fo:text-shadow="1pt 1pt" fo:font-weight="normal" style:font-size-asian="16pt" style:font-style-asian="italic" style:font-weight-asian="normal" style:font-size-complex="16pt" style:font-style-complex="italic" style:font-weight-complex="normal"/>
    </style:style>
    <style:style style:name="P5" style:family="paragraph" style:parent-style-name="Standard">
      <style:text-properties fo:font-size="16pt" fo:font-style="normal" style:font-size-asian="16pt" style:font-style-asian="normal" style:font-size-complex="16pt" style:font-style-complex="normal"/>
    </style:style>
    <style:style style:name="P6" style:family="paragraph" style:parent-style-name="Standard">
      <style:text-properties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text-properties fo:font-size="16pt" fo:font-style="normal" fo:text-shadow="1pt 1pt" fo:font-weight="normal" style:font-size-asian="16pt" style:font-style-asian="normal" style:font-weight-asian="normal" style:font-size-complex="16pt" style:font-style-complex="normal" style:font-weight-complex="normal"/>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font-variant="normal" fo:text-transform="none" fo:color="#111111" style:font-name="Calibri" fo:font-size="11pt" fo:letter-spacing="normal" fo:font-style="normal" fo:font-weight="normal" style:font-size-asian="16pt" style:font-style-asian="normal" style:font-weight-asian="normal" style:font-size-complex="16pt" style:font-style-complex="normal" style:font-weight-complex="normal"/>
    </style:style>
    <style:style style:name="P10" style:family="paragraph" style:parent-style-name="Standard">
      <style:text-properties fo:font-size="16pt" fo:font-style="normal" fo:text-shadow="1pt 1pt" fo:font-weight="normal" style:font-size-asian="16pt" style:font-style-asian="normal" style:font-weight-asian="normal" style:font-size-complex="16pt" style:font-style-complex="normal" style:font-weight-complex="normal"/>
    </style:style>
    <style:style style:name="P11" style:family="paragraph" style:parent-style-name="Standard">
      <style:text-properties fo:font-size="16pt" fo:font-style="italic" fo:text-shadow="1pt 1pt" fo:font-weight="normal" style:font-size-asian="16pt" style:font-style-asian="italic" style:font-weight-asian="normal" style:font-size-complex="16pt" style:font-style-complex="italic" style:font-weight-complex="normal"/>
    </style:style>
    <style:style style:name="T1" style:family="text">
      <style:text-properties fo:font-variant="normal" fo:text-transform="none" fo:color="#101418" fo:letter-spacing="normal"/>
    </style:style>
    <style:style style:name="T2" style:family="text">
      <style:text-properties fo:font-variant="normal" fo:text-transform="none" fo:color="#101418" style:font-name="Times New Roman" fo:font-size="16pt" fo:letter-spacing="normal" style:font-size-asian="16pt" style:font-size-complex="16pt"/>
    </style:style>
    <style:style style:name="T3" style:family="text">
      <style:text-properties fo:font-variant="normal" fo:text-transform="none" fo:color="#101418" style:font-name="Times New Roman" fo:font-size="16pt" fo:letter-spacing="normal" fo:font-style="italic" style:font-size-asian="16pt" style:font-style-asian="italic" style:font-size-complex="16pt" style:font-style-complex="italic"/>
    </style:style>
    <style:style style:name="T4" style:family="text">
      <style:text-properties fo:color="#101418" style:font-name="Times New Roman" fo:font-size="16pt" fo:letter-spacing="normal" fo:font-style="italic" fo:font-weight="normal" style:font-size-asian="16pt" style:font-style-asian="italic" style:font-size-complex="16pt" style:font-style-complex="italic"/>
    </style:style>
    <style:style style:name="T5" style:family="text">
      <style:text-properties fo:font-size="16pt" style:font-size-asian="16pt" style:font-size-complex="16pt"/>
    </style:style>
    <style:style style:name="T6" style:family="text">
      <style:text-properties fo:font-size="16pt" fo:font-style="normal" style:font-size-asian="16pt" style:font-style-asian="normal" style:font-size-complex="16pt" style:font-style-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text-shadow="1pt 1pt"/>
    </style:style>
    <style:style style:name="T10" style:family="text">
      <style:text-properties style:font-name="Times New Roman" fo:font-size="16pt" fo:font-style="italic" style:font-size-asian="16pt" style:font-style-asian="italic" style:font-size-complex="16pt" style:font-style-complex="italic"/>
    </style:style>
    <style:style style:name="T11" style:family="text">
      <style:text-properties style:font-name="Times New Roman" fo:font-size="16pt" fo:font-style="normal" style:font-size-asian="16pt" style:font-style-asian="normal" style:font-size-complex="16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zpieczeństwo europejskie a NATO i Unia Europejska w XXI wieku</text:p>
      <text:p text:style-name="P8"/>
      <text:p text:style-name="P8"><text:s text:c="35"/>Janusz Onyszkiewicz</text:p>
      <text:p text:style-name="P8"/>
      <text:p text:style-name="P1">Pierwsze lata ostatniej dekady ubiegłego wieku to dla Europy czas optymizmu i nadziei. Były po temu dobre powody. Upadł komunizm, najpierw w Polsce. a wkrótce w pozostałych krajach naszego kontynentu, zakończyła się zimna wojna a zwycięskie Stany Zjednoczone stały się niezaprzeczalnie jedynym supermocarstwem światowym. </text:p>
      <text:p text:style-name="P1">Zjednoczone po upadku Muru Berlińskiego Niemcy znalazły swoje miejsce zarówno w NATO jak i w nowej, opartej o traktat z Maastricht Unii Europejskiej, która z organizacji międzynarodowej stała się podmiotem prawa międzynarodowego z rozwijającą się własną polityka zagraniczną i polityka bezpieczeństwa i własną walutą- euro Tym samym <text:s/>nowe zjednoczone potężne Niemcy zostały politycznie i gospodarczo mocno wbudowane w struktury euro-atlantyckie i znikły obawy że mogą stać się czynnikiem destabilizującym Europę, czy zagrożeniem dla swoich sąsiadów.</text:p>
      <text:p text:style-name="Standard"><text:span text:style-name="T5">Stosunki międzynarodowe w całym euro-atlantyckim obszarze <text:s/>zostały w 1991r <text:s/>mocno usadowione w opartej na <text:s/>deklaracjach z Helsinek Paryskiej Karcie Nowej Europy. Pierwszy rozdział tej Karty nosił tytuł</text:span><text:span text:style-name="T1"> </text:span><text:span text:style-name="T2"> </text:span><text:span text:style-name="T3"><text:s/></text:span><text:span text:style-name="T4">Nowa Era Demokracji, Pokoju i Jedności.</text:span><text:span text:style-name="T10"> <text:s/></text:span><text:span text:style-name="T11">Zgodnie z jej treścią, w</text:span><text:span text:style-name="T6"> relacjach</text:span><text:span text:style-name="T5"> międzynarodowych wyklucza się stosowanie bądź groźbę użycia siły, potwierdza się integralność terytorialną wszystkich państw a ewentualne zmiany dopuszcza się jedynie na podstawie dobrowolnie i bez przymusu przyjętych traktatów. Żaden kraj nie uznaje innego za wroga i ma prawo do wyboru sojuszy które mogą mu zagwarantować bezpieczeństwo.</text:span></text:p>
      <text:p text:style-name="P1">Na podstawie tej Karty powołano do życia Organizację Bezpieczeństwa i Współpracy w Europie (OBWE) grupującą wszystkie kraje europejskie, łącznie z tymi z Azji, które wyłoniły się z dawnego ZSRR a także Kanadę i USA. Celem tej organizacji było zapobieganie konfliktom i ewentualne ich rozwiązywanie a także piecza nad przestrzeganiem rozmaitych traktatów i porozumień rozbrojeniowych.</text:p>
      <text:p text:style-name="P1">Dodać też należy wynegocjowany jeszcze przed 1990r traktat znany jako CFE, <text:s/>który drastycznie ograniczał uzbrojenie uważane za ofensywne (czołgi, samoloty bojowe, transportery opancerzone, artyleria kalibru powyżej 100mm czy szturmowe śmigłowce). Ograniczenia ustanawiały parytet w tych rodzajach uzbrojenia dla obu stron, zarówno krajów NATO jak i członków Układu Warszawskiego a także ograniczały ich dyslokację <text:soft-page-break/>a <text:s/>dotyczyły obszaru Europy. Ustanowiono też bardzo skrupulatny system raportowania i kontroli na miejscu. To wszystko skutkowało złomowaniem dziesiątków tysięcy sztuk nadwyżkowego uzbrojenia, głównie po stronie ZSRR, wszystkie kraje <text:s/>zredukowały też drastycznie liczebność sil zbrojnych.</text:p>
      <text:p text:style-name="P1">Ogromna role w zapewnianiu poczucia bezpieczeństwa <text:s/>odgrywały rozmaite środki budowy zaufania jak inspekcje kontrolne z powietrza i na ziemi, wzajemne powiadamiania o planach ćwiczeń wojskowych itp.</text:p>
      <text:p text:style-name="P1">Rozwiązany został, za ogólną zgodą Układ Warszawski, a NATO w opublikowanej w 1991r Koncepcji Strategicznej Sojuszu stwierdziło,że</text:p>
      <text:p text:style-name="P1"><text:s/><text:span text:style-name="T8">„monolityczne, masowe i potencjalne bezpośrednie zagrożenie, które było główną troską Sojuszu w jego pierwszych czterdziestu latach- zniknęło (…) wszystkie zmiany w Europie (….) zwiększają przewidywalność i wzajemne zaufanie”.</text:span></text:p>
      <text:p text:style-name="P1">Pozostawał jednak problem pewnej próżni strategicznej w jakiej znalazły się kraje dawnego bloku sowieckiego, przede wszystkim Polska. Co prawda NATO i Unia Europejska nie mogły stanowić zagrożenia to jednak nie mogło być pewności czy Rosja- sukcesor Związku Radzieckiego i imperialnych tradycji czasów caratu nie stworzy jakichś zagrożeń w przyszłości. W końcu w Polsce była świadomość tego, że jak to pisał w książce Game Plan Zbigniew Brzeziński:</text:p>
      <text:p text:style-name="P2">Kontrolowanie Polski było liczącym sobie 250 lat celem rosyjskiej polityki, osiągniętym pod koniec XVIII wieku(.....). Podczas I Wojny Światowej carski minister spraw zagranicznych Sazonow używał takich samych argumentów jak Mołotow w czasie II wojny Światowej twierdząc, że kontrola nad Polską jest centralną kwestią dla bezpieczeństwa Rosji i jako sprawa wewnętrzna nie może być przedmiotem negocjacji.(...) Znajdująca się pod kontrolą <text:s/>Polska stanowić miała most prowadzący Rosję do rozstrzygającej roli w sprawach Niemiec.</text:p>
      <text:p text:style-name="P5">Nie chodziło jednakże wyłącznie o Polskę. <text:s/>Granice imperium rosyjskiego zakreślił <text:s/>w połowie XIX wieku rosyjski poeta i dyplomata Tiutczew:</text:p>
      <text:p text:style-name="P3">Siedem mórz wewnętrznych, siedem rzek,</text:p>
      <text:p text:style-name="P3">Od Nilu aż do Newy, od Łaby do Kitaju,</text:p>
      <text:p text:style-name="P3">Od Wołgi po Eufratu brzeg, Gangesu i Dunaju.</text:p>
      <text:p text:style-name="P3"/>
      <text:p text:style-name="P6">Co prawda nie wydawało się, że Rosja Jelcyna może sprawiać problemy, nie mniej jednak panowała, szczególnie w krajach dawnego Układu Warszawskiego obawa o trwałość tych rosyjskich przemian i polityczną stabilność Rosji. Nie były to obawy bezpodstawne zważywszy na próbę <text:soft-page-break/>odwrócenia tych zmian znaną jako nieudany pucz Janajewa w r. 1990 czy dramatyczny konflikt prezydenta Jelcyna z rosyjska Dumą rozwiązany przy użyciu czołgów w 1993r.</text:p>
      <text:p text:style-name="P6">Rozwiązaniem problemu „szarej strefy” w środku Europy i związanych z tym zagrożeń dla politycznej stabilności a także wyjściem naprzeciw zrozumiałym aspiracjom do wejścia w proces integracji obszaru euro-atlantyckiego krajów Europy Środkowo-Wschodniej mało być rozszerzenie NATO i Unii Europejskiej. O ile jednak wejście do Unii Europejskiej krajów tego obszaru nie wywoływało większych oporów Rosji to z rozszerzeniem NATO sprawa przedstawiała się całkiem inaczej. Choć Rosja utworzyła w 1992 wraz z grupa państw wyłonionych z rozpadu ZSRR <text:s/>swoją replikę NATO która przyjęła w końcu nazwę Organizacji Traktatu o Zbiorowej Obronie (ODKB) do której w 1993r wstąpiła Białoruś, to przeciwstawiała się zdecydowanie uznaniu zagwarantowanego w układach z Helsinek i w Paryskiej Karcie Nowej Europy prawa każdego kraju do swobodnego wyboru wojskowych sojuszy i wejściu Polski, Czech i Węgier do NATO.</text:p>
      <text:p text:style-name="P6">Oczywiście Rosja nie miała żadnych możliwości formalnego zablokowania rozszerzenia Sojuszu a jej opór został w jakimś stopniu złagodzony przez utworzenie specjalnej Rady NATO-Rosja i przyjęcie w 1997r politycznej deklaracji <text:s/>(tzw. Akt Stanowiący) w której obie strony zadeklarowały, że nie traktują drugiej strony jako przeciwnika i zobowiązują się do przestrzegania integralności terytorialnej wszystkich krajów obszaru euro-atlantyckiego. Ponadto ze strony NATO znalazło się w niej zapewnienie, że w aktualnej sytuacji Sojusz nie widzi potrzeby i nie planuje rozmieszczenia „znaczących” sil wojskowych, jak również broni jądrowej <text:s/>na terytoriach nowych krajów członkowskich. </text:p>
      <text:p text:style-name="P6">Utworzono też Komisję NATO-Ukraina oraz grupująca wszystkie kraje NATO i dawnego ZSRR Radę Partnerstwa Euro-Atlantyckiego która miała być forum politycznych konsultacji, dialogu i współpracy w dziedzinie bezpieczeństwa. Uruchomiono program Partnerstwa dla Pokoju aby rozwijać współpracę między silami zbrojnymi krajów pragnących taka współprace rozwijać.</text:p>
      <text:p text:style-name="P5"><text:span text:style-name="T7">Wydawać by się więc mogło, że tak <text:s/>dobrze rozbudowana sieć porozumień, traktatów i instytucji zapewni w miarę spokojny i stabilny rozwój stosunków międzynarodowych, w szczególności na osi wschód-zachód. Siły zbrojne państw członkowskich korzystając z „pokojowej dywidendy” ogromnie zredukowały liczebność zarówno wojskowego personelu jak też uzbrojenia i zapasów. I tak np. Niemcy. które zgodnie z </text:span><text:soft-page-break/><text:span text:style-name="T7">SCE miały w 1990r 3000 czołgów zeszły do poziomu nieco ponad 200 sztuk w roku 2000. <text:s/>Przebudowany został cały system dowodzenia, dostosowując go do nowych wyzwań, którymi były operacje reagowania kryzysowego a nie wielki konflikt czasów Zimnej Wojny. I tak, o ile w 1989r dowództw w NATO było 79 to w roku 2010 zostało dowództw tylko 8 i to o całkiem innym profilu.</text:span></text:p>
      <text:p text:style-name="P6">W roku 2000 na Kremlu pojawił się Władimir Putin. Poczałkowo wydawało się, że będzie kontynuował politykę swego poprzednika. <text:s/>W swym wystąpieniu w Bundestagu zakreślił program ścisłej współpracy z Europą a minister spraw zagranicznych Ławrow powtarzał, że nie ma i być nie może konfliktu z Europą z którą Rosja dzieli ten sam zestaw podstawowych wartości.</text:p>
      <text:p text:style-name="P6">Zaczęły się jednak pojawiać sygnały, że współpracę z Europą Rosja postrzega jako współdecydowanie w sprawach wewnątrz europejskich a nawet transatlantyckich i oczekuje, że w sferze bezpieczeństwa wszyscy uznają pierwszeństwo interesów Rosji. </text:p>
      <text:p text:style-name="P6">W roku 2008 prezydent Gruzji Saakaszwili zdecydował się na zbrojne przywrócenie kontroli nad zbuntowaną gruzińska prowincją- Południową Osetią. Na tę akcję Rosja odpowiedziała pełnoskalowym atakiem na Gruzję który zakończył się <text:s/>dopiero po interwencji sprawującej wtedy przewodnictwo w Unii Europejskiej Francji. W wyniku tej wojny Gruzja utraciła na dobre w praktyce Południowa Osetię, a <text:s/>jej gospodarka i wojskowy potencjał zostały poważnie osłabione.</text:p>
      <text:p text:style-name="P6">Podejmowano jednak mimo wszystko próby budowania stosunków z Rosją opartych na współpracy (tzw. reset). W Koncepcji Strategicznej z 2010r, mimo rozlicznych <text:s/>niepokojących sygnałów znalazło się stwierdzenie że </text:p>
      <text:p text:style-name="P6"><text:span text:style-name="T8">Współpraca NATO-Rosja ma znaczenie strategiczne(...). NATO <text:s/>nie stanowi zagrożenia dla Rosji. Przeciwnie, chcemy dążyć do prawdziwego strategicznego partnerstwa między NATO a Rosją</text:span> .</text:p>
      <text:p text:style-name="P6">Władimir Putin radykalnie przestawił jednak zwrotnicę w polityce zagranicznej Rosji. Upadek nadziei na wielki wzrost gospodarczy i stopy życiowej Rosjan miał być teraz <text:s/>zrównoważony przez przywrócenie idei imperialnej, a więc Rosji która reprezentując inną niż gnijący i dekadencki Zachód cywilizację będzie jednoczyć wszystkie ludy i kraje które do tej cywilizacji powinny zgłosić akces. W szczególności dotyczyć to miało Ukrainy, która według Władimira Putina nie jest żadnym realnym krajem z odrębną historia i kulturą a jedynie, odłączoną przez pomyłkę historii, rosyjską prowincją zamieszkałą przez etnicznych Rosjan mówiących <text:soft-page-break/>rosyjskim dialektem.</text:p>
      <text:p text:style-name="P6"><text:s/>Realizując tę politykę „zbierania ziem ruskich” Putin wykorzystał zamęt i słabość władz centralnych <text:s/>towarzyszący „Rewolucji Godności” na Ukrainie i zimą 2014r zagarnął zbrojnie ukraiński Krym i dużą część wschodnich prowincji tego kraju. </text:p>
      <text:p text:style-name="P6">Zachód łącznie z Unia Europejską pospieszył z pomocą dość szybką ale bardzo ograniczoną. Na Ukrainę wysłano spore ilości wyposażenia dla znajdujących się w opłakanym stanie wojsk ukraińskich, rozpoczęto także wysyłkę pewnych ilości sprzętu wojskowego, ograniczoną jednakże do środków uważanych za defensywne..</text:p>
      <text:p text:style-name="P6">Zachód zareagował także wprowadzeniem sankcji gospodarczych i próbował rozwiązać konflikt z zachowaniem integralności terytorialnej Ukrainy ale bez powodzenia. Pomimo zaangażowania OBWE w monitorowanie tego konfliktu utrzymywał się stan <text:s/>ograniczonych ale ciągle <text:s/>powtarzających się <text:s/>aktów agresji ze strony rosyjskiej. <text:s/>Łamanie przez Rosję fundamentalnych zasad porządku międzynarodowego sprawiło, że relacje NATO-Rosja uległy praktycznie zamrożeniu, a minister Ławrow określił je jako gorzej niż „katastrofalne” bo aby były katastrofalne trzeba żeby coś w tym było a Rosja <text:s/>relacji z NATO nie ma absolutnie żadnych. Stało się jasne, że <text:s/>większość traktatów i umów ograniczających zbrojenia, zwiększających przejrzystość i wzajemne zaufanie przestaje obowiązywać.</text:p>
      <text:p text:style-name="P6">Pod koniec 2021r Rosja przedstawiła ultymatywnie propozycję nowego traktatu, którego przyjęcie oznaczałoby rezygnację z polityki rozszerzania Sojuszu, wycofania się Stanów Zjednoczonych z Europy i drastycznego osłabienia wschodniej flanki Sojuszu i pozbawienia go <text:s/>możliwości jej obrony przed agresja rosyjską. Była to zdumiewająca propozycja, jako że sprowadzała się do żądania pełnej kapitulacji NATO wobec roszczeń rosyjskich. Ze względu na <text:s/>brak satysfakcjonującej odpowiedzi Stanów Zjednoczonych na to ultimatum Rosja zapowiedziała, że „będzie zmuszona do odpowiedzi z użyciem środków o charakterze techniczno-wojskowym”.</text:p>
      <text:p text:style-name="P6">Wkrótce stało się jasne co Władimir Putin miał na myśli- Rosja dokonała pełnoskalowego ataku na Ukrainę którego celem było odzyskanie całkowitej politycznej i wojskowej kontroli nad tym krajem. Tym samym cały polityczny porządek, jaki budowano w Europie po zakończeniu zimnej wojny legł w gruzach. Zakwestionowane zostały wszystkie zasady na jakich był budowany, takich jak respektowanie terytorialnej integralności wszystkich krajów, nie uciekanie się do użycia siły w <text:soft-page-break/>stosunkach międzynarodowych, prymat prawa międzynarodowego i budowanie bezpieczeństwa na współpracy i zaufaniu. Stało się też jasne, że ambicje Putina nie ograniczą się jedynie do podboju Ukrainy. <text:s/>Bezpieczeństwo i suwerenność aspirującej do członkostwa w NATO i Unii Europejskiej Ukrainy stały się podstawowym wyznacznikiem bezpieczeństwa wszystkich krajów Europy i wiarygodności Sojuszu <text:s/>a także determinantą stabilizacji <text:s/>całego obszaru euro-atlantyckiego. Historia zatoczyła koło- NATO <text:s/>znalazło się ponownie w sytuacji bardzo przypominającej tę sprzed 1989r.</text:p>
      <text:p text:style-name="P6">Nie oznacza to jednak, że NATO roku 2023 jest tym samym co niemal <text:s/>czterdzieści lat temu. Wtedy w Sojuszu istniał <text:s/>rozbudowany <text:s/>i przećwiczony do odpierania ataku Układu Warszawskiego system dowództw, a nad Łabą stały liczne w pełni gotowe do walki korpusy wojsk amerykańskich, niemieckich i brytyjskich z równie licznymi siłami wzmocnienia z innych krajów Sojuszu w odwodzie. Powrót zagrożenia ze strony Rosji sprawił, że sytuacja zmieniła się całkowicie. Tymczasem przekonanie o braku poważniejszych zagrożeń sprawiło, <text:s/>że w Europie <text:s/>można było się pozbyć gromadzonych poprzednio a niezbędnych na wypadek poważniejszej wojny zapasów amunicji i sprzętu i zbudować siły zbrojne zdolne tylko do uczestniczenia w interwencyjnych misjach reagowania kryzysowego poza traktatowym obszarem Sojuszu. Stany Zjednoczone zredukowały drastycznie swa wojskową obecność w Europie, z terenów Niemiec wycofane zostały jednostki armii brytyjskiej, <text:s/>Francji i Kanady. Zmieniła się także <text:s/>także wojskowa geografia- do Sojuszu weszły nowe państwa w tym wysunięte , dość odosobnione geograficznie i stąd trudne do obrony kraje bałtyckie. Wygłoszony w latach kiedy zagrożenie ze strony Rosji wydawało się nierealnym pogląd, że <text:s/>NATO ma wybór „out of area or out of business” musiał zostać zmieniony na „in the area or out of business”, w oficjalnych dokumentach Sojuszu Rosja została określona jako <text:span text:style-name="T8">„najbardziej znaczące i bezpośrednie zagrożenie dla bezpieczeństwa Sojuszu, pokoju euro-atlantyckiego obszaru” </text:span>a silna i suwerenna Ukraina jest kluczowa dla jego stabilności.</text:p>
      <text:p text:style-name="P6"/>
      <text:p text:style-name="P6">W NATO rozpoczął się <text:s/>czas wielkich zmian. Wiele krajów zdecydowanie zwiększa swe budżety wojskowe, inne solennie zapowiedziały że zrobią to samo. Przystąpiono do radykalnych zmian w systemach dowodzenia rozbudowując dowództwa szczebla operacyjnego i rozpoczęto ćwiczenia sztabowe oparte o nowe plany działań wojennych. <text:s/>Określono też 50 (!) <text:s/>obszarów poważnych niedoborów które należy szybko usunąć. Wśród nich <text:soft-page-break/>warto wymienić takie, szczególnie widoczne w silach zbrojnych krajów europejskich, jak niedostatek środków strategicznego transportu lotniczego czy powietrznych tankowców umożliwiających znacznie lepsze wykorzystanie samolotów bojowych, zwiększając ich zasięg i czas wykonywania misji.</text:p>
      <text:p text:style-name="P6">NATO musiało też dokonać nowej interpretacji pojęcia „zbrojnej agresji” o której mówi słynny Artykuł <text:s/>5 Traktatu Waszyngtońskiego. Częściowo dokonało się to już w wyniku ataku terrorystycznego na World Trade Center. Atak ten uznano za „atak zbrojny” choć był dokonany bez użycia wojskowych środków bojowych a tylko samolotów cywilnych. W dokumentach NATO uznaje się, że takim atakiem który może spowodować uruchomienie gwarancji zawartych w <text:s/>Artykule 5 <text:s/>może być atak cybernetyczny a także inne działania zagrażające krytycznej infrastrukturze członkowskiego państwa.</text:p>
      <text:p text:style-name="P6">Zasadniczy problem przed którym stoi NATO <text:s/>wiąże się jednak z rozmieszczeniem jego sił zbrojnych. Choć bowiem we wszystkich kategoriach takich <text:s/>jak liczebność personelu czy ilości poszczególnych rodzajów uzbrojenia siły zbrojne NATO ( nawet bez USA) przewyższają <text:s/>rozlokowane w Europie siły Federacji Rosyjskiej, to ich dyslokacja stawia Sojusz w wysoce niekorzystnej sytuacji. Szczególnie dotyczy to krajów bałtyckich, szczególnie narażonych na możliwy pierwszy atak rosyjski, gdzie naprzeciw stosunkowo nielicznym siłom zbrojnym tych państw i bardzo ograniczonym, stacjonującym na ich terytorium silom wsparcia NATO, <text:s/>stoi szereg silnych dywizji rosyjskich.</text:p>
      <text:p text:style-name="P6">Inny poważny problem związany jest z potrzeba szybkiego przerzutu wojsk i zaopatrzenia, w tym ze Stanów Zjednoczonych, na wypadek konfliktu. Oznacza to nie tylko zwiększenie możliwości transportu kolejowego i drogowego ale także lotniczego, a więc rozbudowę lotnisk, portów, stacji rozładunkowych i zapewnienie dostatecznej dla ciężkiego sprzętu nośności wiaduktów i mostów. No i powrót do zaniedbanej w czasach poprzednich kwestii bezpieczeństwa szlaków morskich , a więc ponowne zorganizowanie dowództw i środków dzięki którym okręty rosyjskiej floty północnej nie będą mogły przedrzeć się na Atlantyk i zaburzyć transporty z amerykańskim wsparciem w zaopatrzeniu a przede wszystkim w bojowych jednostkach wojsk lądowych. Niewątpliwym ułatwieniem byłoby wzorem czasów Zimnej Wojny <text:s/>zmagazynowanie dużej ilości tego wyposażenia i wojskowego sprzętu w Europie, bo wtedy przerzut jedynie wojskowego personelu przez Atlantyk byłby i szybszy i łatwiejszy.</text:p>
      <text:p text:style-name="P6"><text:soft-page-break/>Do tego dochodzi konieczność przedłużenia rurociągów zbudowanych przez NATO które powinny zaopatrywać w paliwo zarówno siły lądowe jak i lotnictwo, do czego sieć rurociągów komercyjnych w czasie <text:s/>prowadzenia intensywnych działań jest <text:s/>niewystarczająca. Było to widoczne w czasie operacji powietrznej przeciwko Serbii w związku z konfliktem w Kosowie jak tez później kiedy lotnictwo niektórych krajów europejskich podjęło akcję przeciwko Libii. Budowane w czasach Zimnej Wojny <text:s/>rurociągi <text:s/>zaczynały się w portach na zachodzie kończyły się na terenie ówczesnych Niemiec Zachodnich a więc zbyt daleko jak na dzisiejsze potrzeby i w związku z tym wymagać będą stosownego przedłużenia. </text:p>
      <text:p text:style-name="P6">W końcu trzeba będzie zwrócić uwagę na <text:s/>kwestię budowania odporności na ataki cybernetyczne i działania dywersyjne poniżej progu wojny i zbudować własne zdolności do aktywnych działań w tych obszarach.</text:p>
      <text:p text:style-name="P6"/>
      <text:p text:style-name="P6">Listę spraw ze sfery czysto wojskowej które NATO już podejmuje lub które niewątpliwie będzie musiało podjąć w przyszłości można oczywiście <text:s/>ciągnąć dalej. O ile jednak, jeśli chodzi o struktury dowodzenia, procedury i zdolności bojowe, <text:s/>Sojusz będzie przypominał to czym był w czasach Zimnej Wojny o tyle <text:s/>politycznie rzecz biorąc będzie czymś innym.</text:p>
      <text:p text:style-name="P6"/>
      <text:p text:style-name="P6">Przez wiele dziesięcioleci NATO pozostawało skoncentrowane na obszarze Euro-atlantyckim. Rosnące w potęgę Chiny postrzegane były przez długi czas jako problem w zasadzie <text:s/>gospodarczy, bez większego związku z bezpieczeństwem naszego regionu. Sytuacja zaczęła się zmieniać kiedy pojawiło się zagrożenie przejęcia przez Chiny kontroli nad ważnymi elementami krytycznej dla bezpieczeństwa infrastruktury jak porty, czy najnowszy internet G5 . Chiny włączyły się do rywalizacji o Arktykę, rozwijały współpracę wojskowa z Rosją i zaczęły przeprowadzać wspólne z nią wojskowe ćwiczenia, chińskie okręty zaczynają się pojawiać nawet na Bałtyku. Do stopniowej zmiany stanowiska NATO wobec obszaru Indo-Pacyfiku przyczynił się też zwrot w stronę Azji zadeklarowany przez Baraka Obamę.</text:p>
      <text:p text:style-name="P6"><text:s/>Brutalny atak Rosji na Ukrainę. który został usprawiedliwiony i poparty przez Chiny. zmienił ostatecznie postrzeganie tego kraju przez NATO. Na szczycie NATO w Londynie w 2019r w wydanym komunikacie można było po raz pierwszy znaleźć odniesienie do Chin , a na kolejnym szczy cie w 2022r w Madrycie określono Chiny jako kraj, którego<text:span text:style-name="T8"> „ambicje i oparta na zastraszaniu polityka stanowi wyzwanie dla naszych interesów, </text:span><text:soft-page-break/><text:span text:style-name="T8">naszego <text:s/>bezpieczeństwa i <text:s/>naszych wartości”. </text:span>NATO rozpoczęło współprace z ważnymi demokratycznymi krajami obszaru Pacyfiku jak Japonia, Nowa Zelandia, Korea Płd i Australia (AP4). Podpisane zostały dwustronne porozumienia o współpracy (Individual Kolored Partnerski Program) a przedstawiciele tych krajów uczestniczyli w ostatnich spotkaniach na szczytach NATO. </text:p>
      <text:p text:style-name="P6">Oczywiście traktatowe gwarancje bezpieczeństwa dotyczą obszaru euro-atlantyckiego i nie rozciągają się na obszar Pacyfiku. Ewentualne wojskowe zaangażowanie USA w konflikt z Chinami w tym regionie nie obliguje NATO do interwencji. Sytuacja jednak może się dramatycznie zmienić, jeśli <text:s/>Chiny zaatakują terytorium USA w Ameryce Północnej. Wtedy, zgodnie z Art5 Traktatu, NATO musi w pełni włączyć się po stronie USA przeciw Chinom. Sojusz musi więc rozbudować swój nieistniejący dzisiaj wymiar azjatycki i uwzględnić go w budowaniu planów i struktur obronnych. Koniecznym będzie też też wypracowanie form jeszcze bardziej ścisłej współpracy wojskowej z krajami AP4. A zaangażowanie wojsk Korei Północnej w wojnę na Ukrainie sprawia, że problem Azji i Pacyfiku staje się tym bardziej namacalny, że pojawia <text:s/>się już u naszych progów.</text:p>
      <text:p text:style-name="P6"/>
      <text:p text:style-name="P6">Wiarygodność NATO ale także Unii Europejskiej i całej wspólnoty demokratycznych państw będzie zależała od rozwiązania problemu Ukrainy, a więc także <text:s/>od tego jakie będą losy aspiracji tego kraju do członkostwa w Sojuszu. W chwili kiedy ten tekst jest pisany nie jest do końca jasne jaki plan na rozwiązanie tego problemu ma prezydent-elekt Donald Trump. Wszystko wskazuje na to, że jego podstawą będzie zamrożenie konfliktu według aktualnych linii rozgraniczenia obu walczących stron i odsuniecie problemu członkostwa Ukrainy a także <text:s/>kwestii ostatecznej granicy między Ukraina i Federacja Rosyjska w dalszą <text:s/>przyszłość. Względną stabilność takiego rozwiązania miały by zapewniać gwarancje bezpieczeństwa dane Ukrainie, ale ograniczone do terytorium znajdującego się aktualnie pod kontrolą Kijowa i obecność na Ukrainie sił wojskowych niektórych krajów NATO.</text:p>
      <text:p text:style-name="P6"/>
      <text:p text:style-name="P6">Ukraina już raz dostała gwarancje bezpieczeństwa i potwierdzenie swych granic jako pewnego rodzaju rekompensata za rezygnacje z broni jądrowej <text:s/>która znalazła się na terytorium Ukrainy po rozpadzie Związku Radzieckiego. Gwarancje były dane przez wszystkie mocarstwa będące stałymi członkami Rady Bezpieczeństwa ONZ a więc <text:s/>także przez Rosję. <text:s/></text:p>
      <text:p text:style-name="P6"><text:soft-page-break/></text:p>
      <text:p text:style-name="P6">Kiedy jednak Rosja gwałcąc wszystkie układy zaanektowała ukraiński Krym, gwarancje dane Ukrainie okazały się czystą fikcją, a jako usprawiedliwienie pasywności krajów Zachodu podano, że gwarancje miały charakter politycznej deklaracji intencji i nie były prawnie wiążące.</text:p>
      <text:p text:style-name="P6"/>
      <text:p text:style-name="P6">Jeśli więc gwarancje które maja być częścią<text:span text:style-name="T9"> planu Trumpa maja mieć realna wartość muszą albo być zawarte w prawnie wiążącym traktacie (choć także i takich traktatów można nie dotrzymać) a politycznym deklaracjom winny towarzyszyć ze strony krajów te gwarancje dających czyny, choćby takie jak rozmieszczenie wojsk w ilości pozwalającej na wypełnienie danych gwarancji bezpieczeństwa.</text:span></text:p>
      <text:p text:style-name="P7">Podstawowa <text:s/>kwestia jaka się pojawia to pytanie, które kraje takich gwarancji bezpieczeństwa winny udzielić. NATO, w odróżnieniu od Unii Europejskiej, nie jest podmiotem prawa więc nie może być sygnatariuszem prawnie wiążącego traktatu, <text:s/>może jedynie wydać <text:s/>deklarację polityczną, która nie musiałaby zostać przez Rosję uznana za wiarygodną. Musiała by więc pojawić się grupa państw które byłyby gotowe takich wiarygodnych <text:s text:c="2"/>gwarancji udzielić. Z drugiej strony, jakakolwiek próba wymuszenia na Ukrainę, pod groźba wstrzymania wojskowego i finansowego wsparcia, daleko idących koncesji terytorialnych i politycznych na rzecz Rosji oznaczać by musiała całkowitą utratę wiarygodności Sojuszu i jego siły odstraszania. </text:p>
      <text:p text:style-name="P7"/>
      <text:p text:style-name="P7">Druga i początki trzeciej dekady obecnego wieku postawiły NATO <text:s/>i wszystkie jego państwa członkowskie wobec wyzwań, które są mieszanką wyzwań podobnych do tych z przeszłości ale też całkiem nowych. <text:s/>Narastające zagrożenie ze wschodu czego najbardziej drastycznym przejawem <text:s/>była pełnowymiarowa agresja Rosji na Ukrainę ogromnie skonsolidowało Sojusz przywracając jego podstawowe dla bezpieczeństwa znaczenie. W wymiarze czysto wojskowym NATO przywróci w przyszłości zdecydowaną przewagę nad Rosja i jej sojusznikami (Białoruś, Korea Płn) jeśli chodzi <text:s/>zarówno o uzbrojenie <text:s/>i liczebność wojsk jak też ich rozmieszczenie i potrzebną dla wsparcia infrastrukturę. Świadczą o tym już podejmowane działania i wiarygodne plany na przyszłość. Swym zasięgiem terytorialnym obejmie niemal całą Europę, łącznie <text:s/>w końcu także <text:s/>z Ukrainą. Sojusz będzie musiał kontynuować <text:s/>rozbudowę zdolności do przeciwdziałania zagrożeniom hybrydowym i cybernetycznym poniżej progu pełnoskalowej wojny.</text:p>
      <text:p text:style-name="P7"><text:soft-page-break/>Bez względu na to jak zakończy się wojna na Ukrainie, NATO z pewnością stanie się znacznie bardziej „europejskie” . Stany Zjednoczone, pomimo rozmaitych ostrzeżeń ze strony Donalda Trumpa pozostaną w Sojuszu, z tym jednak, że obecność sił zbrojnych USA w Europie nie będzie przypominała tej z czasów zimnej wojny. Poza ograniczonym komponentem wojsk lądowych, USA będą wspierać europejskie siły zbrojne swym wkładem w <text:s/>obronę powietrzną czy przeciwrakietową, rozpoznanie wywiadowcze i satelitarne, środki dla t.zw.projekcji siły jak strategiczny transport czy tankowanie w powietrzu itp. Ogromnie istotne będzie oczywiście utrzymanie przez USA „atomowego parasola” nad Europą choć udział w odstraszaniu atomowym Wielkiej Brytanii czy Francji pozostanie istotnym. To zwiększenie roli i znaczenia Europy będzie musiało oznaczać także zmiany w obsadzie głównych stanowisk dowódczych. Rola państw Europy Środkowo Wschodniej, a <text:s/>więc w szczególności Polski, ze względu na ich wojskowy potencjał i strategicznie kluczowe położenie będzie również ulegała wyraźnemu wzmocnieniu.</text:p>
      <text:p text:style-name="P7"><text:s/></text:p>
      <text:p text:style-name="P7">NATO <text:s/>niewątpliwie stanie się sojuszem o znacznie bardziej globalnym oddziaływaniu. Nie chodzi tu jedynie o zapoczątkowane już na szczycie w Londynie uznanie <text:s/>obszaru Indo-Pacyfiku jako bardzo ważnego dla bezpieczeństwa krajów członkowskich Sojuszu. Nie chodzi też wyłącznie <text:s/>o pojawienie się innego obszaru napięć związanych z ocieplaniem klimatu i zaostrzająca si e rywalizacja w Arktyce, ani też o możliwe zagrożenia niektórych krajów członkowskich (Turcji?) z obszaru Bliskiego Wschodu. <text:s/>Obok podstawowego celu jakim jest zapewnianie wolności i bezpieczeństwa krajom członkowskim, <text:s text:c="2"/>Sojusz już od dłuższego czasu stawia sobie jako dodatkowe zadanie zapobieganie kryzysom i reagowanie na sytuacje kryzysowe a także działania na rzecz budowania bezpieczeństwa w regionie obejmującym wszystkie kraje aspirujące do członkostwa a także partnerów, jak np. kraje AP4 z którymi współpraca <text:s/>ma zasadnicze znaczenie dla odporności Sojuszu na rozmaite zagrożenia i dla opartego na prawie porządku światowym.</text:p>
      <text:p text:style-name="P7"/>
      <text:p text:style-name="P7">Drugim filarem na którym opiera się bezpieczeństwo europejskie jest Unia Europejska. Przez wiele lat sprawy bezpieczeństwa i obrony znajdowały się poza zasięgiem struktur integrującej się głównie w sferze gospodarczej Europy, takich jak Wspólnoty Europejskie czy później Europejska Wspólnota Gospodarcza. Nie oznacza to jednakże, że po zakończeniu II Wojny Światowej nie było w Europie Zachodniej poczucia zagrożenia. <text:soft-page-break/>Choć początkowo obawy dotyczyły możliwości kolejnego nawrotu zagrożenia ze strony Niemiec, czego wynikiem był traktat Brytyjsko-Francuski podpisany w Dunkierce w 1947r, to wkrótce zaczęło dominować przekonanie o narastającym zagrożeniu ze strony ZSRR i jego satelitów. </text:p>
      <text:p text:style-name="P7">Podpisany w 1948r przez kraje Beneluxu, Francję, Wielka Brytanię <text:s/>w Brukseli sojusz wojskowy <text:s/>miał już inne cele- miał stanowić zaporę przeciwko możliwej agresji ze wschodu jak też być dla Amerykanów dowodem, że kraje Zachodniej Europy podchodzą do spraw obrony bardzo poważnie i zasługują na wsparcie USA. </text:p>
      <text:p text:style-name="P7">Utworzenie w 1949r NATO sprawiło, ze podpisany rok wcześniej Traktat Brukselski stracił na praktycznym znaczeniu, co nie oznaczało jednak zaniechanie wysiłków skierowanych na umocnienie wojskowych więzów krajów Europy Zachodniej. Po zablokowanej przez Francję próbie powołania Europejskiej Wspólnoty Obronnej utworzono jednak na bazie zmodyfikowanego Traktatu Brukselskiego Unię Zachodnio-Europejską, do której weszły dodatkowo Niemcy Zachodnie i Włochy. Ze względu na to, że wszystkie kraje członkowskie UZE były też członkami NATO rola UZE jako <text:s/>gwaranta bezpieczeństwa od agresji ze strony ZSRR stawała się jednak całkowicie drugorzędna. Pozostawała jednak <text:s/>kwestia rozmaitego rodzaju drobniejszych kryzysów <text:s/>wymagających reakcji bądź ze względów humanitarnych, bądź ze względu na ważne interesy Unii i jej krajów członkowskich. </text:p>
      <text:p text:style-name="P7">Tak stało się w przypadku problemów z ochroną żeglugi w rejonie Zatoki Perskiej , <text:s/>konfliktami na Bałkanach, czy w Afryce. Okazało się, że konieczne dla rozwiązania tych kryzysów użycie sil zbrojnych wykracza poza mandat i regulacje traktatowe Unii i jedyną ramą dla takich działań stawała się UZE.</text:p>
      <text:p text:style-name="P7">W 1993r traktatem z Maastricht przekształcono EWG, a więc organizację koncentrująca się na szeroko rozumianych sprawach gospodarczych, <text:s/>w Unię Europejską, której obszar działania został wreszcie <text:s/>rozszerzony o sprawy polityki zagranicznej i bezpieczeństwa. Zakres kompetencji Unii w tych obszarach ulegał stopniowemu rozszerzaniu i w końcu przybrał obecny kształt w zapisach Traktatu z Lizbony. W ramach polityki bezpieczeństwa Unia może<text:span text:style-name="T8"> „użyć środków cywilnych i wojskowych obejmujących wspólne działania rozbrojeniowe, misje humanitarne i ratunkowe, misje wojskowego doradztwa i wsparcia , misje zapobiegania konfliktom i utrzymywania pokoju, misje zbrojne służące zarządzaniu kryzysowemu, w tym misje przywracania pokoju i operacji stabilizacji po zakończeniu konfliktów</text:span>”(Art 42).</text:p>
      <text:p text:style-name="P7"><text:soft-page-break/>Istotną deklarację w dziedzinie bezpieczeństwa zawiera natomiast Art42 :</text:p>
      <text:p text:style-name="P7">„<text:span text:style-name="T8">W przypadku gdy jakiekolwiek Państwo Członkowskie stanie się ofiara </text:span><text:span text:style-name="T8">zbrojnej agresji na jego terytorium, pozostałe Państwa Członkowskie maja w stosunku do niego obowiązek udzielenia pomocy i wsparcia przy zastosowaniu wszelkich dostępnych im środków.(...)Nie ma to wpływu na szczególny charakter polityki bezpieczeństwa i obrony niektórych Państw Członkowskich” .</text:span></text:p>
      <text:p text:style-name="P7">Wśród dopuszczanych Traktatem misji wojskowych szczególną uwagę zwraca „przywracanie pokoju”. Może to bowiem oznaczać zaangażowanie wojskowe o dużej skali i o wysokim stopniu intensywności działań bojowych co jest typowe dla operacji interwencyjnych. Tak więc, wprowadzając ten niejasny zapis Traktat otwiera przed Unia możliwość podejmowania w zasadzie wszelkich działań wojskowych.</text:p>
      <text:p text:style-name="P7">Artykuł 42 z kolei stanowi nie tyle gwarancje bezpieczeństwa ile gwarancje pomocy dla kraju napadniętego, choć zakres tej pomocy nie jest, jak to jest w Art5 obowiązującym w NATO, ściślej określony. Unia Europejska nie staje się typowym paktem wojskowym, w którym deklaruje się wzajemna pomoc przede wszystkim wojskową, bo kraje neutralne, (których jest w UE kilka) mając „szczególna politykę bezpieczeństwa i obrony” nie są do takiej pomocy zobowiązane. Unia może jednak takim paktem się stać jeśli, zgodnie z tym samym art 42 Traktatu <text:span text:style-name="T8">„Rada Europejska, stanowiąc jednomyślnie , tak zdecyduje”.</text:span></text:p>
      <text:p text:style-name="P7"/>
      <text:p text:style-name="P7">Przez szereg lat na pytanie o bezpieczeństwo krajów członkowskich Unii nie było dobrej odpowiedzi. Jeśli chodzi o kraje NATO sytuacja była jasna- ich bezpieczeństwo gwarantował Sojusz. Bezpieczeństwo krajów neutralnych pozostawało jednak całkowicie sprawa otwartą. Sytuacja zmieniła się radykalnie po wstąpieniu do NATO Szwecji i Finlandii, krajów dla których zagrożenie bezpieczeństwa było , w odróżnieniu od Austrii czy Irlandii, czymś realnym. </text:p>
      <text:p text:style-name="P7">Napaść Rosji na Ukrainę i lawina gróźb skierowanych pod adresem NATO i UE postawiła nie tylko przed NATO ale także przed UE wielkie wyzwania. Doświadczenia wojen <text:s/>na Bliskim Wschodzie czy w Afganistanie zdawały się wskazywać na to, że działania wojenne oparte na wielkich dynamicznych operacjach powietrzno-lądowych prowadzą do szybkich rozstrzygnięcie i mogą w związku z tym <text:s/>być prowadzone w oparciu o ograniczone zapasy środków bojowych i rezerw osobowych. Tymczasem wojna na Ukrainie, choć początkowo wyglądająca w taki właśnie sposób, stosunkowo prędko przekształciła się wojnę pozycyjną <text:soft-page-break/>bardziej przypominająca zachodni front w I Wojnie Światowej niż Pustynną Burzę. Jakoś nie zwrócono uwagi na to, że w latach 1980-1988 toczono wojnę między Irakiem a Iranem która bardzo przypomina to, co można było zobaczyć na Ukrainę; po pierwszej fazie <text:s/>manewrowej wojna wkraczała w etap wojny na wyniszczenie w której liczyły się zdolności do stałego i masowego uzupełniania strat w sprzęcie i amunicji.</text:p>
      <text:p text:style-name="P7">Okazało się , że oparte ponadto na dominacji działań ekspedycyjnych <text:s/>spojrzenia za zagrożenia i charakter ewentualnych konfliktów z którymi mogły się zmierzyć kraje NATO sprawiły, że szczególnie w Europie, <text:s/>magazyny środków bojowych i rezerwowego sprzętu okazały się z punku widzenia nowych, o ogromnej skali potrzeb, dramatycznie puste. Na dodatek, europejski przemysł zbrojeniowy, wobec <text:s/>utrzymujących się śladowych zamówień na uzupełnianie braków, zredukował swoje zdolności i nie był w stanie skokowo zwiększyć produkcję.</text:p>
      <text:p text:style-name="P7">W ramach wspólnej polityki bezpieczeństwa Unia Europejska podjęła szereg działań. Wydzielono specjalne niemałe środki na szybkie zwiększenie produkcji amunicji artyleryjskiej, powołano Europejski Fundusz Obrony i z budżetu Unii wyasygnowano 5,5 mld Euro na rozwój inwestycji <text:s/>i prac badawczo- rozwojowych w przemyśle obronnym, uruchomiono tez cały szereg innych programów aby ożywić produkcję i postawić ją na wyższy jakościowo i innowacyjnie poziom. Ten proces integracji europejskich przemysłów obronnych będzie niewątpliwie się rozwijał nie tylko ze względu na potrzeby zwiększenia produkcji a także <text:s/>jej niezależności od czynników zewnętrznych ale także z czysto ekonomicznych racji; współzawodnictwa na innych rynkach z pozaeuropejskimi dostawcami takiego sprzętu. O potrzebie uczynienia gospodarki europejskiej bardziej konkurencyjną i innowacyjną mówił opublikowany przez UE w 2024 raport którego autorem był Mario Draghi.</text:p>
      <text:p text:style-name="P7"/>
      <text:p text:style-name="P7">Co raz bardziej umacnia się przekonanie, że Europa będąc ciągle gospodarczym gigantem i mając zrozumiale i konieczne aspiracje do znaczącej roli w polityce międzynarodowej nie może być w tej polityce nieobecna wojskowo. Przywoływane czasem bywa powiedzenie przypisywane Fryderykowi Wielkiemu że dyplomacja bez wojska to jak muzyka bez instrumentów. To przekonanie o potrzebie posiadania odpowiednich ram dla użycia, jeśli to będzie konieczne, sił wojskowych krajów członkowskich, leżało u podłoża tworzenia UZE jak też późniejszych zapisów w traktatach europejskich. Zawsze pojawiał się jednak problem jak te ambicje do samodzielności pogodzić z NATO. W <text:soft-page-break/>szczególności podnoszone były obawy ( nie całkiem bezpodstawne) czy te europejskie ambicje nie osłabią Sojuszu, albo czy nie staną się dla niego pewnego rodzaju alternatywą. Rozwiązania szukano w ustalaniu pewnych form współpracy a także w pewnego rodzaju podziale ról i zadań. I tak, przyjęto w porozumieniu znanym jako Berlin Plus, że w wypadku pojawienia się kryzysu wymagającego wojskowej interwencji i to na większą skale, wymagającej dużych struktur dowódczych, <text:s/>Unia Europejska może się zwrócić do NATO o rozstrzygniecie , czy samo podejmie się takiego działania. Jeśli nie, to Sojusz udostępni działaniom Europy wsparcia w postaci oddania do dyspozycji <text:s/>ośrodków dowodzenia <text:s/>odpowiedniego szczebla, podzieli się informacjami i udostępni swoje <text:s/>systemy łączności. Decyzje w sprawie takiego udostępnienia Sojusz podejmuje jednomyślnie co, niestety, może wywoływać pewne komplikacje jak to było raz w przeszłości, kiedy to sprzeciw Turcji zablokował na parę miesięcy przejecie przez struktury dowódcze NATO kierowaniem unijną operacją utrzymywania pokoju w Macedonii.</text:p>
      <text:p text:style-name="P7">Dodatkową komplikacją w prowadzeniu samodzielnych operacji wojskowych przez Unie jest kwestia wydzielania odpowiednich do takiej operacji wojsk. Unia, podobnie jak NATO, nie ma, jak dotąd, wydzielonych, własnych <text:s/>jednostek wojskowych . Do każdej operacji trzeba więc kompletować misje z jednostek wojskowych krajów członkowskich. Tyle tylko, ze wymaga to uzgodnień z NATO jako że te jednostki są najczęściej niejako „zabierane” spod dowództwa sojuszniczego które wobec nich może mieć inne plany, choć oczywiście w czasie pokoju każdy kraj zachowuje pełna autonomie co do użycia swych sil zbrojnych, może więc opory NATO przełamać, ze szkoda jednakże dla atmosfery współpracy i zaufania.</text:p>
      <text:p text:style-name="P7">Namiastką „własnych” jednostek wojskowych miały być tworzone co rok przez poszczególne państwa członkowskie <text:s/>Grupy Bojowe UE w sile ok. 1500 żołnierzy każda, gotowe do niemal natychmiastowego użycia. Niestety, mimo że wiele razy pojawiała się potrzeba użycia przez UE sił zbrojnych GB nigdy nie zostały użyte ze względu albo na ich niestosowność do planowanej misji albo ze względu na brak woli politycznej i potrzebnej do ich użycia jednomyślności krajów grupy te tworzących. Planowane jest powołanie sil szybkiego reagowania Unii w sile 5 tys żołnierzy ale utrzymują się wątpliwości jak i na mocy czyjej decyzji mogłyby być użyte, tworzy się też nowe dowództwo w Ulm w Niemczech, <text:s text:c="2"/>które mogłoby kierować większymi operacjami zarówno NATO jak i Unii Europejskiej.</text:p>
      <text:p text:style-name="P7"><text:soft-page-break/></text:p>
      <text:p text:style-name="P7">Wszystkie te działania pokazują, że Unia Europejska wchodzi w kolejny etap poważnych zmian. Zarówno EU jak i przede wszystkim NATO będą musiały się zmierzyć z poważnymi zagrożeniami ze strony Rosji. Bez względu na to, jak zakończa się walki na Ukrainie, rosyjskie plany podporządkowania sobie tego kraju i rozszerzenia swej strefy wpływów na inne nie ulegną znaczącej zmianie. Porzucenie przez Rosję tradycyjnej polityki imperialnej wymagałoby daleko idących zmian w Rosji podobnych do tych jakie miejsce miały w Niemczech czy Japonii po 1945 roku. Takie zmiany mogłyby nastąpić , gdyby Rosja Władimira Putina <text:s/>przegrała wojnę na Ukrainie jak to miało miejsce kilkakrotnie w Rosji <text:s/>przeszłości, po przegranych wojnach: Krymskiej w 1853r. <text:s/>rosyjsko-japońskiej w 1904r, wojnie 1914r czy Zimnej Wojnie. Przemianom politycznym musiałoby towarzyszyć głębokie przeobrażenie w mentalności rosyjskiej, <text:s/>odejście od imperialnej mitologii i przekonanie się do wyższości budowania pomyślności i wielkości kraju nie na podstawie strachu przed jego potęga a we współpracy, wzajemnym zaufaniu i rozwoju, a to będzie długi proces. Pamiętajmy, jak długo po wojnie utrzymywały się w Europie obawy antyniemieckie, podobnie było z Japonią. Pamiętajmy też, że czasy rządów Gorbaczowa i Jelcyna okazały się zbyt krótkie by takie zmiany w Rosji mogły okazać się nieodwracalne.</text:p>
      <text:p text:style-name="P7"/>
      <text:p text:style-name="P7">Ten utrzymujący się stan zagrożenia sprawi, że Unia Europejska będzie musiała wejść w proces poważnych zmian. Będą one dotyczyły szczególnie sfery polityki zagranicznej i bezpieczeństwa. Ich potrzebę unaocznił dobitnie wydany przez UE w 2024r raport autorstwa Saulii Niinisto o konieczności wzmacniania europejskich zdolności wojskowych i potrzebie wzmacniania odporności <text:s/>na zagrożenia dla gospodarki i stabilności społecznej i politycznej krajów Unii. Polska prezydencja w Unii w 2025r stawia sobie jako pierwszy cel również wzmacnianie odporności i zdolności do obrony, we współpracy z NATO – a więc także ze Stanami Zjednoczonymi i Wielka Brytanią oraz innymi krajami z grupy AP4. Kluczowe dla obronności Europy położenie Polski, wielkość i znaczenie jej sił zbrojnych <text:s/>sprawią, iż Polska będzie zajmować coraz ważniejsze miejsce zarówno w NATO jak i w Unii Europejskiej.</text:p>
      <text:p text:style-name="P7"><text:s/></text:p>
      <text:p text:style-name="P7"><text:s/>Podejmowane działania oznaczać będą wzmacnianie procesu integracji Unii Europejskiej. Dalsze uwspólnotowianie polityki bezpieczeństwa i obrony musi oznaczać coraz mocniejsze <text:s/>wyposażanie Unii w kolejne <text:soft-page-break/>atrybuty państwa. Sprzyjać temu będzie zapewne stopniowe odchodzenie od zasady jednomyślności w podejmowaniu decyzji w sprawach obrony i reagowania kryzysowego. Może to na początek przyjąć postać podejmowania decyzji przy nieblokującym wstrzymaniu się od głosu i w konsekwencji możliwym wyłączeniu wstrzymującego się kraju się z realizacji przyjętego postanowienia, może też będzie to jakaś forma głosowania <text:s/>nie wymagającego pełnej jednomyślnej zgody ale dotyczącego <text:s/>tylko aspektów wykonawczych podjętej wcześniej jednomyślnie decyzji. Temu procesowi integracji w sprawach wojskowych sprzyjać też będzie konieczne rozbudowanie wydatków pokrywanych ze środków budżetowych Unii a nakierowanych także na pokrywanie kosztów operacji z ożyciem sił zbrojnych.</text:p>
      <text:p text:style-name="P7"><text:s/>Nieuchronne, a przyspieszone zapewne za prezydentury Donalda Trumpa zmniejszanie zaangażowania Stanów Zjednoczonych w europejskie bezpieczeństwo, wymusi dalszą „europeizację” NATO i większą w nim role krajów Unii. Wymusi także wypracowanie form ścisłej współpracy Unii z Wielka Brytanią, także poza NATO, choć nie jest wykluczone, że ( za 10-15 lat?) kraj ten z powrotem do Unii Europejskiej powróci. Dla Unii Europejskiej ramą dla daleko posuniętej współpracy i współdziałania wojskowego może być zapisany w Traktacie mechanizm PESCO dopuszczający ścisłą współpracę wojskowa grupy państw gotowych do wspólnego podejmowania bardziej wymagających, niż te zapisane w Traktacie <text:s/>działań, obejmujących także zbiorowa obronę. Ta współpraca będzie szczególnie istotna kiedy zaangażowane poza Europą Stany Zjednoczone pozostawią Europejczykom sprawę reagowania na jakieś kryzysy lub zagrożenia mniejszej skali <text:s/>w Afryce, na Bliskim Wschodzie, na Kaukazie, Bałkanach czy w Arktyce. Najistotniejsze jednak może się okazać wymuszenie przez Donalda Trumpa przejęcie przez Europe sprawy ukraińskiej. Te tendencje widać wyraźnie w planach aby to kraje europejskie dały gwarancje bezpieczeństwa Ukrainie i tylko one wysłały swoich żołnierzy do obrony ustalonej w przyszłym rozejmie linii rozgraniczenia rosyjsko-ukraińskiego. Intencja takiego wycofania się USA ma oczywiście <text:s/>nie wojskowy a polityczny charakter. Ewentualne zaangażowanie Stanów Zjednoczonych w obronę Tajwanu, Filipin, czy Japonii może oznaczać jedynie (poza parasolem nuklearnym) wsparcie napadniętych krajów silami powietrznymi i marynarką wojenną, jako że kraje te same dysponują wystarczającymi, na bardzo ograniczony przecież <text:s/>strategicznie teren przyszłych działań, <text:s/>siłami lądowymi. Tak więc USA mogłyby wydzielić, bez uszczerbku dla swych zobowiązań w strefie <text:soft-page-break/>Pacyfiku, <text:s/>znaczący kontyngent wojsk lądowych aby solidarnie wraz z innymi angażować się w bezpieczeństwo Ukrainy. Można jedynie domniemywać, że takie działanie ze strony USA jest powodowane chęcią wymuszenia na Europie przejmowania odpowiedzialności za własne bezpieczeństwo. Może się więc paradoksalnie okazać, że postulowana przez wielu polityków, szczególnie francuskich, europejska autonomia w dziedzinie bezpieczeństwa zostanie w dużej mierze zrealizowana dzięki Putinowi i USA</text:p>
      <text:p text:style-name="P7"/>
      <text:p text:style-name="P7">Samuel Huntington przed trzydziestu laty stwierdził, że przyszłe wielkie wojny będą konfliktami między rożnymi cywilizacjami, których podstawowym wyróżnikiem będą religie. Konflikt między Rosją i Ukrainą, krajami o tej samej według Huntingtona cywilizacji prawosławnej tej tezie wyraźnie przeczy. Można jednak śmiało powiedzieć, że konflikt ten, w którym po jednej stronie są takie kraje jak Rosja, Chiny, Korea Płn czy Iran, a z drugiej USA, Unia Europejska, Korea Płd i Japonia to konflikt pomiędzy cywilizacją naznaczoną autorytaryzmem a cywilizacją liberalnej <text:s/>demokracji i praw człowieka. Jeśli z kolei wierzyć Fukuyamie który w modelu liberalnej demokracji widział ostateczny model ustrojowy, to rozwijający się konflikt winien w końcu skończyć się zwycięstwem demokracji. Jeśli się tak stanie, to w dużej mierze będziemy to zawdzięczać i NATO i Unii Europejskiej.</text:p>
      <text:p text:style-name="P7"/>
      <text:p text:style-name="P4">Tekst opublikowany w książce Przyszłość UE i NATO <text:s/>tom 2 (red. Ryszard Stemplowski), wyd Wolski, Warszawa, 2025</text:p>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text:p>
      <text:p text:style-name="P6"/>
      <text:p text:style-name="P6"/>
      <text:p text:style-name="P6"/>
      <text:p text:style-name="P6"/>
      <text:p text:style-name="P6"/>
      <text:p text:style-name="P6"/>
      <text:p text:style-name="P6"/>
      <text:p text:style-name="P6"/>
      <text:p text:style-name="P6"><text:s/></text:p>
      <text:p text:style-name="P6"/>
      <text:p text:style-name="P6"/>
      <text:p text:style-name="P6"/>
      <text:p text:style-name="P6"/>
      <text:p text:style-name="P6"/>
      <text:p text:style-name="P6"><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usz Onyszkiewicz</meta:initial-creator>
    <meta:creation-date>2024-11-21T12:24:10.26</meta:creation-date>
    <dc:date>2025-03-21T18:37:53.36</dc:date>
    <dc:creator>Janusz Onyszkiewicz</dc:creator>
    <meta:editing-duration>P3DT6H22M42S</meta:editing-duration>
    <meta:editing-cycles>109</meta:editing-cycles>
    <meta:generator>OpenOffice/4.1.10$Win32 OpenOffice.org_project/4110m2$Build-9807</meta:generator>
    <meta:document-statistic meta:table-count="0" meta:image-count="0" meta:object-count="0" meta:page-count="19" meta:paragraph-count="79" meta:word-count="5894" meta:character-count="43202"/>
  </office:meta>
</office:document-meta>
</file>